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5in" text:list-level-position-and-space-mode="label-alignment">
          <style:list-level-label-alignment text:label-followed-by="listtab" fo:margin-left="0.2284in" fo:text-indent="-0.1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9in" text:min-label-width="0.2812in" text:list-level-position-and-space-mode="label-alignment">
          <style:list-level-label-alignment text:label-followed-by="listtab" fo:margin-left="0.840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59in" text:min-label-width="0.3229in" text:list-level-position-and-space-mode="label-alignment">
          <style:list-level-label-alignment text:label-followed-by="listtab" fo:margin-left="0.8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9in" text:min-label-width="0.4791in" text:list-level-position-and-space-mode="label-alignment">
          <style:list-level-label-alignment text:label-followed-by="listtab" fo:margin-left="1.038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70C0" fo:font-size="26pt" style:font-size-asian="26pt" style:font-size-complex="26pt"/>
    </style:style>
    <style:style style:name="P4" style:parent-style-name="內文" style:family="paragraph">
      <style:paragraph-properties fo:text-align="center" fo:margin-top="0.0833in"/>
      <style:text-properties style:font-name-asian="標楷體" fo:font-weight="bold" style:font-weight-asian="bold" fo:color="#0070C0" fo:font-size="22pt" style:font-size-asian="22pt" style:font-size-complex="22pt"/>
    </style:style>
    <style:style style:name="P5" style:parent-style-name="內文" style:family="paragraph">
      <style:paragraph-properties fo:text-align="center" fo:margin-top="0.0833in"/>
      <style:text-properties style:font-name-asian="標楷體" fo:font-weight="bold" style:font-weight-asian="bold" fo:color="#0070C0" fo:font-size="22pt" style:font-size-asian="22pt" style:font-size-complex="22pt"/>
    </style:style>
    <style:style style:name="P6" style:parent-style-name="本文" style:family="paragraph">
      <style:paragraph-properties style:snap-to-layout-grid="false" style:line-height-at-least="0.45in" fo:margin-left="0in" fo:text-indent="0in">
        <style:tab-stops/>
      </style:paragraph-properties>
      <style:text-properties style:font-name="Times New Roman" style:font-name-asian="標楷體" fo:font-weight="bold" style:font-weight-asian="bold" fo:color="#FF9900" fo:letter-spacing="0.0138in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1.3138in" fo:text-indent="-1.313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1.3347in" fo:text-indent="-1.334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1.3138in" fo:text-indent="-1.313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justify" fo:margin-left="1.3416in" fo:text-indent="-1.341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1.3138in" fo:text-indent="-1.3138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justify" fo:margin-left="1.3416in" fo:text-indent="-1.3416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1.3979in" fo:text-indent="-1.3979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3333in" fo:margin-left="1.3826in" fo:text-indent="-0.0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3333in" fo:margin-left="1.3826in" fo:text-indent="-0.004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3333in" fo:margin-left="1.3826in" fo:text-indent="-0.0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3333in" fo:margin-left="1.3826in" fo:text-indent="-0.004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3333in" fo:margin-left="1.3826in" fo:text-indent="-0.004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3333in" fo:margin-left="1.3826in" fo:text-indent="-0.0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1.3979in" fo:text-indent="-1.3979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本文縮排" style:family="paragraph">
      <style:paragraph-properties fo:margin-top="0in" fo:line-height="0.3055in" fo:margin-left="1.3777in" fo:text-indent="-1.3777in">
        <style:tab-stops/>
      </style:paragraph-properties>
    </style:style>
    <style:style style:name="T67" style:parent-style-name="預設段落字型" style:family="text">
      <style:text-properties style:font-name="Times New Roman" fo:font-weight="bold" style:font-weight-asian="bold"/>
    </style:style>
    <style:style style:name="T68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69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T70" style:parent-style-name="預設段落字型" style:family="text">
      <style:text-properties style:font-name="Times New Roman" style:letter-kerning="true" fo:font-size="12pt" style:font-size-asian="12pt" style:font-size-complex="12pt"/>
    </style:style>
    <style:style style:name="P71" style:parent-style-name="本文縮排" style:family="paragraph">
      <style:paragraph-properties style:snap-to-layout-grid="false" fo:margin-top="0in" fo:line-height="100%" fo:margin-left="1.3347in" fo:text-indent="-1.3347in">
        <style:tab-stops/>
      </style:paragraph-properties>
      <style:text-properties style:font-name="Times New Roman" style:font-size-complex="14pt"/>
    </style:style>
    <style:style style:name="P72" style:parent-style-name="內文" style:family="paragraph">
      <style:paragraph-properties fo:text-align="justify" fo:margin-left="1.3347in" fo:text-indent="-1.334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00206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color="#002060" fo:font-size="14pt" style:font-size-asian="14pt"/>
    </style:style>
    <style:style style:name="P83" style:parent-style-name="內文" style:family="paragraph">
      <style:paragraph-properties style:snap-to-layout-grid="false" fo:text-align="justify" fo:margin-left="1.3347in" fo:text-indent="-1.3347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1.6326in" fo:text-indent="-1.6326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2777in" fo:margin-left="1.377in" fo:text-indent="-0.4923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FF" fo:font-size="14pt" style:font-size-asian="14pt"/>
    </style:style>
    <style:style style:name="P106" style:parent-style-name="內文" style:family="paragraph">
      <style:paragraph-properties fo:text-align="justify" fo:margin-left="1.3777in" fo:text-indent="-1.3777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0070C0"/>
    </style:style>
    <style:style style:name="T110" style:parent-style-name="預設段落字型" style:family="text">
      <style:text-properties style:font-name-asian="標楷體" fo:font-weight="bold" style:font-weight-asian="bold" fo:color="#0070C0"/>
    </style:style>
    <style:style style:name="T111" style:parent-style-name="預設段落字型" style:family="text">
      <style:text-properties style:font-name-asian="標楷體" fo:font-weight="bold" style:font-weight-asian="bold" fo:color="#0070C0"/>
    </style:style>
    <style:style style:name="T112" style:parent-style-name="預設段落字型" style:family="text">
      <style:text-properties style:font-name-asian="標楷體" fo:font-weight="bold" style:font-weight-asian="bold" fo:color="#0070C0"/>
    </style:style>
    <style:style style:name="T113" style:parent-style-name="預設段落字型" style:family="text">
      <style:text-properties style:font-name-asian="標楷體" fo:font-weight="bold" style:font-weight-asian="bold" fo:color="#0070C0"/>
    </style:style>
    <style:style style:name="T114" style:parent-style-name="預設段落字型" style:family="text">
      <style:text-properties style:font-name-asian="標楷體" fo:font-weight="bold" style:font-weight-asian="bold" fo:color="#0070C0"/>
    </style:style>
    <style:style style:name="T115" style:parent-style-name="預設段落字型" style:family="text">
      <style:text-properties style:font-name-asian="標楷體" fo:font-weight="bold" style:font-weight-asian="bold" fo:color="#0070C0"/>
    </style:style>
    <style:style style:name="T116" style:parent-style-name="預設段落字型" style:family="text">
      <style:text-properties style:font-name-asian="標楷體" fo:font-weight="bold" style:font-weight-asian="bold" fo:color="#0070C0"/>
    </style:style>
    <style:style style:name="T117" style:parent-style-name="預設段落字型" style:family="text">
      <style:text-properties style:font-name-asian="標楷體" fo:font-weight="bold" style:font-weight-asian="bold" fo:color="#0070C0"/>
    </style:style>
    <style:style style:name="T118" style:parent-style-name="預設段落字型" style:family="text">
      <style:text-properties style:font-name-asian="標楷體" fo:font-weight="bold" style:font-weight-asian="bold" fo:color="#0070C0"/>
    </style:style>
    <style:style style:name="T119" style:parent-style-name="預設段落字型" style:family="text">
      <style:text-properties style:font-name-asian="標楷體" fo:font-weight="bold" style:font-weight-asian="bold" fo:color="#0070C0"/>
    </style:style>
    <style:style style:name="T120" style:parent-style-name="預設段落字型" style:family="text">
      <style:text-properties style:font-name-asian="標楷體" fo:font-weight="bold" style:font-weight-asian="bold" fo:color="#0070C0"/>
    </style:style>
    <style:style style:name="T121" style:parent-style-name="預設段落字型" style:family="text">
      <style:text-properties style:font-name-asian="標楷體" fo:font-weight="bold" style:font-weight-asian="bold" fo:color="#0070C0"/>
    </style:style>
    <style:style style:name="T122" style:parent-style-name="預設段落字型" style:family="text">
      <style:text-properties style:font-name-asian="標楷體" fo:font-weight="bold" style:font-weight-asian="bold" fo:color="#0070C0"/>
    </style:style>
    <style:style style:name="T123" style:parent-style-name="預設段落字型" style:family="text">
      <style:text-properties style:font-name-asian="標楷體" fo:font-weight="bold" style:font-weight-asian="bold" fo:color="#0070C0"/>
    </style:style>
    <style:style style:name="T124" style:parent-style-name="預設段落字型" style:family="text">
      <style:text-properties style:font-name-asian="標楷體" fo:font-weight="bold" style:font-weight-asian="bold" fo:color="#0070C0"/>
    </style:style>
    <style:style style:name="P125" style:parent-style-name="內文" style:family="paragraph">
      <style:paragraph-properties fo:text-align="justify" fo:margin-left="1.3763in" fo:text-indent="-1.3763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margin-left="0.39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147" style:family="table">
      <style:table-properties style:width="5.9062in" fo:margin-left="0.4131in" table:align="left"/>
    </style:style>
    <style:style style:name="TableRow153" style:family="table-row">
      <style:table-row-properties style:min-row-height="0.0347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 fo:margin-left="0.3152in" fo:margin-right="0.3555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34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 fo:margin-left="0in" fo:text-indent="-0.01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Row178" style:family="table-row">
      <style:table-row-properties style:min-row-height="0.045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347in" fo:margin-bottom="0.0347in" style:line-height-at-least="0.1666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top="0.0347in" fo:margin-bottom="0.0347in" style:line-height-at-least="0.1666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 fo:margin-left="0in" fo:text-indent="-0.01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Row190" style:family="table-row">
      <style:table-row-properties style:min-row-height="0.045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347in" fo:margin-bottom="0.0347in" style:line-height-at-least="0.1666in" fo:margin-left="0.0333in" fo:margin-right="0.0333in">
        <style:tab-stops/>
      </style:paragraph-properties>
      <style:text-properties style:font-name-asian="標楷體" fo:color="#000000" style:letter-kerning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347in" fo:margin-bottom="0.0347in" style:line-height-at-least="0.1666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 fo:margin-left="0in" fo:text-indent="-0.0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Row207" style:family="table-row">
      <style:table-row-properties style:min-row-height="0.2013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.1388in" fo:margin-left="0.0312in" fo:margin-right="0.0312in">
        <style:tab-stops/>
      </style:paragraph-properties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style:line-height-at-least="0.1388in" fo:margin-left="0.0312in" fo:margin-right="0.0312in">
        <style:tab-stops/>
      </style:paragraph-properties>
      <style:text-properties style:font-name="標楷體" style:font-name-asian="標楷體" fo:color="#000000" style:letter-kerning="false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 fo:margin-left="0in" fo:text-indent="-0.018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18" style:parent-style-name="內文" style:family="paragraph">
      <style:paragraph-properties fo:margin-left="0.418in" fo:text-indent="-0.0013in">
        <style:tab-stops/>
      </style:paragraph-properties>
      <style:text-properties style:font-name-asian="標楷體"/>
    </style:style>
    <style:style style:name="P219" style:parent-style-name="s1" style:family="paragraph">
      <style:paragraph-properties fo:text-align="justify" fo:line-height="100%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0" style:parent-style-name="s1" style:family="paragraph">
      <style:paragraph-properties fo:text-align="justify" fo:line-height="100%" fo:margin-left="0in" fo:text-indent="0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size="12pt" style:font-size-asian="12pt"/>
    </style:style>
    <style:style style:name="TableColumn226" style:family="table-column">
      <style:table-column-properties style:column-width="2.9527in" style:use-optimal-column-width="false"/>
    </style:style>
    <style:style style:name="TableColumn227" style:family="table-column">
      <style:table-column-properties style:column-width="2.9534in" style:use-optimal-column-width="false"/>
    </style:style>
    <style:style style:name="Table225" style:family="table">
      <style:table-properties style:width="5.9062in" fo:margin-left="0.4131in" table:align="left"/>
    </style:style>
    <style:style style:name="TableRow228" style:family="table-row">
      <style:table-row-properties style:min-row-height="0.0347in"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23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233" style:family="table-row">
      <style:table-row-properties style:min-row-height="0.0347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239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margin-left="0.584in" fo:text-indent="-0.584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P249" style:parent-style-name="s1" style:family="paragraph">
      <style:paragraph-properties style:snap-to-layout-grid="false" fo:line-height="0.2777in" fo:margin-right="0.0395in"/>
      <style:text-properties style:font-name-asian="標楷體" fo:font-size="12pt" style:font-size-asian="12pt" style:font-size-complex="12pt"/>
    </style:style>
    <style:style style:name="P250" style:parent-style-name="s1" style:family="paragraph">
      <style:paragraph-properties style:snap-to-layout-grid="false" fo:line-height="0.2777in" fo:margin-right="0.0395in"/>
      <style:text-properties style:font-name-asian="標楷體" fo:font-size="12pt" style:font-size-asian="12pt" style:font-size-complex="12pt"/>
    </style:style>
    <style:style style:name="P251" style:parent-style-name="s1" style:family="paragraph">
      <style:paragraph-properties style:snap-to-layout-grid="false" fo:line-height="0.2777in" fo:margin-right="0.0395in"/>
      <style:text-properties style:font-name-asian="標楷體" fo:font-size="12pt" style:font-size-asian="12pt" style:font-size-complex="12pt"/>
    </style:style>
    <style:style style:name="P252" style:parent-style-name="s1" style:family="paragraph">
      <style:paragraph-properties style:snap-to-layout-grid="false" fo:line-height="0.2777in" fo:margin-right="0.0395in"/>
      <style:text-properties style:font-name-asian="標楷體" fo:font-size="12pt" style:font-size-asian="12pt" style:font-size-complex="12pt"/>
    </style:style>
    <style:style style:name="P253" style:parent-style-name="s1" style:family="paragraph">
      <style:paragraph-properties style:snap-to-layout-grid="false" fo:line-height="0.2777in" fo:margin-left="0.9916in" fo:margin-right="0.0395in" fo:text-indent="-0.1784in">
        <style:tab-stops/>
      </style:paragraph-properties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P271" style:parent-style-name="s1" style:family="paragraph">
      <style:paragraph-properties style:snap-to-layout-grid="false" fo:line-height="0.2777in" fo:margin-left="0.9916in" fo:margin-right="0.0395in" fo:text-indent="-0.1784in">
        <style:tab-stops/>
      </style:paragraph-properties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family="paragraph">
      <style:paragraph-properties style:snap-to-layout-grid="false" fo:line-height="0.2777in" fo:text-indent="0.9833in"/>
      <style:text-properties style:font-name-asian="標楷體"/>
    </style:style>
    <style:style style:name="P295" style:parent-style-name="s1" style:family="paragraph">
      <style:paragraph-properties fo:text-align="justify" fo:line-height="100%" fo:margin-left="1.5555in" fo:text-indent="-1.555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96" style:parent-style-name="s1" style:family="paragraph">
      <style:paragraph-properties fo:text-align="justify" fo:line-height="100%" fo:margin-left="1.5555in" fo:text-indent="-1.5555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7030A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s1" style:family="paragraph">
      <style:paragraph-properties style:snap-to-layout-grid="false" fo:line-height="0.2777in" fo:margin-left="0.5902in" fo:text-indent="0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fo:line-height="0.2777in" fo:text-indent="0.9833in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line-height="0.2777in" fo:text-indent="0.9833in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2777in" fo:text-indent="0.9833in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line-height="0.2777in" fo:text-indent="0.9833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margin-left="1.4763in" fo:text-indent="-1.476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25in" fo:text-indent="0.333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indent="1.5833in"/>
      <style:text-properties style:font-name-asian="標楷體"/>
    </style:style>
    <style:style style:name="P349" style:parent-style-name="內文" style:family="paragraph">
      <style:paragraph-properties fo:text-indent="1.5833in"/>
      <style:text-properties style:font-name-asian="標楷體"/>
    </style:style>
    <style:style style:name="P350" style:parent-style-name="內文" style:family="paragraph">
      <style:paragraph-properties fo:text-indent="1.5833in"/>
      <style:text-properties style:font-name-asian="標楷體"/>
    </style:style>
    <style:style style:name="P351" style:parent-style-name="內文" style:family="paragraph">
      <style:paragraph-properties fo:text-indent="1.5833in"/>
      <style:text-properties style:font-name-asian="標楷體"/>
    </style:style>
    <style:style style:name="P352" style:parent-style-name="s1" style:family="paragraph">
      <style:paragraph-properties fo:text-align="justify" fo:line-height="100%" fo:margin-left="1.6381in" fo:text-indent="0in">
        <style:tab-stops/>
      </style:paragraph-properties>
      <style:text-properties style:font-name-asian="標楷體" fo:font-size="12pt" style:font-size-asian="12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margin-left="1.7416in" fo:text-indent="-0.1666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margin-left="1.7416in" fo:text-indent="-0.1666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margin-left="1.7416in" fo:text-indent="-0.16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fo:margin-left="1.7416in" fo:text-indent="-0.166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margin-left="1.2805in" fo:text-indent="-1.2805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超連結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s1" style:family="paragraph">
      <style:paragraph-properties fo:text-align="justify" fo:line-height="100%" fo:margin-left="0in" fo:text-indent="0in">
        <style:tab-stops/>
      </style:paragraph-properties>
      <style:text-properties style:font-name-asian="標楷體" fo:font-size="12pt" style:font-size-asian="12pt"/>
    </style:style>
    <style:style style:name="P385" style:parent-style-name="內文" style:family="paragraph">
      <style:paragraph-properties fo:margin-left="1.2805in" fo:text-indent="-1.2805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margin-left="1.277in" fo:text-indent="-0.1118in">
        <style:tab-stops/>
      </style:paragraph-properties>
      <style:text-properties style:font-name-asian="標楷體"/>
    </style:style>
    <style:style style:name="P400" style:parent-style-name="內文" style:master-page-name="MP1" style:family="paragraph">
      <style:paragraph-properties fo:break-before="page" fo:text-align="center" style:line-height-at-least="0.2222in"/>
      <style:text-properties style:font-name="標楷體" style:font-name-asian="標楷體" fo:font-weight="bold" style:font-weight-asian="bold" fo:font-size="20pt" style:font-size-asian="20pt"/>
    </style:style>
    <style:style style:name="P403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font-size="20pt" style:font-size-asian="20pt"/>
    </style:style>
    <style:style style:name="P404" style:parent-style-name="內文" style:family="paragraph">
      <style:paragraph-properties fo:text-align="center" style:line-height-at-least="0.2222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09" style:family="table-column">
      <style:table-column-properties style:column-width="0.709in" style:use-optimal-column-width="false"/>
    </style:style>
    <style:style style:name="TableColumn410" style:family="table-column">
      <style:table-column-properties style:column-width="0.6243in" style:use-optimal-column-width="false"/>
    </style:style>
    <style:style style:name="TableColumn411" style:family="table-column">
      <style:table-column-properties style:column-width="2.1652in" style:use-optimal-column-width="false"/>
    </style:style>
    <style:style style:name="TableColumn412" style:family="table-column">
      <style:table-column-properties style:column-width="0.3937in" style:use-optimal-column-width="false"/>
    </style:style>
    <style:style style:name="TableColumn413" style:family="table-column">
      <style:table-column-properties style:column-width="1.3576in" style:use-optimal-column-width="false"/>
    </style:style>
    <style:style style:name="TableColumn414" style:family="table-column">
      <style:table-column-properties style:column-width="1.5in" style:use-optimal-column-width="false"/>
    </style:style>
    <style:style style:name="Table408" style:family="table">
      <style:table-properties style:width="6.75in" fo:margin-left="-0.2305in" table:align="left"/>
    </style:style>
    <style:style style:name="TableRow415" style:family="table-row">
      <style:table-row-properties style:min-row-height="0.2881in" style:use-optimal-row-height="false" fo:keep-together="always"/>
    </style:style>
    <style:style style:name="TableCell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2222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944in" fo:margin-right="0.0784in"/>
      <style:text-properties style:font-name="標楷體" style:font-name-asian="標楷體" fo:font-weight="bold" style:font-weight-asian="bold" fo:font-size="9pt" style:font-size-asian="9pt"/>
    </style:style>
    <style:style style:name="P427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line-height-at-least="0.1944in" fo:margin-right="0.0784in"/>
      <style:text-properties style:font-name="標楷體" style:font-name-asian="標楷體" fo:font-weight="bold" style:font-weight-asian="bold" fo:font-size="9pt" style:font-size-asian="9pt"/>
    </style:style>
    <style:style style:name="TableRow435" style:family="table-row">
      <style:table-row-properties style:min-row-height="0.3138in" style:use-optimal-row-height="false" fo:keep-together="always"/>
    </style:style>
    <style:style style:name="TableCell4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439" style:family="table-row">
      <style:table-row-properties style:min-row-height="0.3576in" style:use-optimal-row-height="false" fo:keep-together="always"/>
    </style:style>
    <style:style style:name="TableCell4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style:line-height-at-least="0.1944in" fo:margin-right="0.0784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line-height-at-least="0.1944in" fo:margin-right="0.0784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222in" fo:margin-left="0.0395in" fo:margin-right="0.039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line-height-at-leas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line-height-at-least="0.2222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25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margin-top="0.0416in" fo:margin-bottom="0.0416in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277in" fo:margin-bottom="0.0277in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style:line-height-at-least="0.1944in" fo:margin-left="0.0784in" fo:margin-right="0.078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line-height-at-least="0.1944in" fo:margin-left="0.0784in" fo:margin-right="0.0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2.3312in" style:use-optimal-row-height="false" fo:keep-together="always"/>
    </style:style>
    <style:style style:name="TableCell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416in" fo:margin-bottom="0.0277in" style:line-height-at-least="0.1944in" fo:margin-left="0.0784in" fo:margin-right="0.0784in">
        <style:tab-stops/>
      </style:paragraph-properties>
      <style:text-properties style:font-name="新細明體" fo:font-size="14pt" style:font-size-asian="14pt"/>
    </style:style>
    <style:style style:name="P498" style:parent-style-name="內文" style:family="paragraph">
      <style:paragraph-properties fo:text-align="center" fo:margin-top="0.0416in" fo:margin-bottom="0.0277in" style:line-height-at-least="0.1944in" fo:margin-left="0.0784in" fo:margin-right="0.0784in">
        <style:tab-stops/>
      </style:paragraph-properties>
    </style:style>
    <style:style style:name="T499" style:parent-style-name="預設段落字型" style:family="text">
      <style:text-properties style:font-name="新細明體" fo:font-size="11pt" style:font-size-asian="11pt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416in" fo:margin-bottom="0.0277in" style:line-height-at-least="0.1944in" fo:margin-left="0.0784in" fo:margin-right="0.0784in">
        <style:tab-stops/>
      </style:paragraph-properties>
      <style:text-properties style:font-name="新細明體" fo:font-size="14pt" style:font-size-asian="14pt"/>
    </style:style>
    <style:style style:name="P502" style:parent-style-name="內文" style:family="paragraph">
      <style:paragraph-properties fo:text-align="center" fo:margin-top="0.0416in" fo:margin-bottom="0.0416in" style:line-height-at-least="0.2222in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="新細明體" fo:font-size="11pt" style:font-size-asian="11pt"/>
    </style:style>
    <style:style style:name="P504" style:parent-style-name="內文" style:master-page-name="MP2" style:family="paragraph">
      <style:paragraph-properties fo:break-before="page" fo:text-align="start" fo:margin-top="0.0833in" fo:margin-bottom="0.25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79646" fo:font-size="26pt" style:font-size-asian="26pt"/>
    </style:style>
    <style:style style:name="P508" style:parent-style-name="內文" style:family="paragraph">
      <style:paragraph-properties fo:margin-bottom="0.0833in"/>
      <style:text-properties style:font-name-asian="標楷體" fo:font-weight="bold" style:font-weight-asian="bold" fo:font-size="18pt" style:font-size-asian="18pt"/>
    </style:style>
    <style:style style:name="TableColumn510" style:family="table-column">
      <style:table-column-properties style:column-width="2.9722in" style:use-optimal-column-width="false"/>
    </style:style>
    <style:style style:name="TableColumn511" style:family="table-column">
      <style:table-column-properties style:column-width="2.9722in" style:use-optimal-column-width="false"/>
    </style:style>
    <style:style style:name="Table509" style:family="table">
      <style:table-properties style:width="5.9444in" fo:margin-left="0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/>
    </style:style>
    <style:style style:name="T5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ell5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margin-bottom="0.0833in"/>
    </style:style>
    <style:style style:name="T5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222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4" style:parent-style-name="內文" style:family="paragraph">
      <style:paragraph-properties style:line-height-at-least="0.2222in" fo:margin-left="0.0986in" fo:margin-right="0.078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family="paragraph">
      <style:paragraph-properties style:line-height-at-least="0.2222in" fo:margin-left="0.0986in" fo:margin-right="0.078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P532" style:parent-style-name="內文" style:family="paragraph">
      <style:paragraph-properties style:line-height-at-least="0.2222in" fo:margin-left="0.0986in" fo:margin-right="0.078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P536" style:parent-style-name="內文" style:family="paragraph">
      <style:paragraph-properties style:line-height-at-least="0.2222in" fo:margin-left="0.0986in" fo:margin-right="0.078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P541" style:parent-style-name="內文" style:family="paragraph">
      <style:paragraph-properties style:line-height-at-least="0.2222in" fo:margin-left="0.0986in" fo:margin-right="0.078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45" style:parent-style-name="內文" style:family="paragraph">
      <style:paragraph-properties fo:margin-top="0.0416in" fo:margin-bottom="0.0416in" style:line-height-at-least="0.2222in" fo:margin-left="0.2701in" fo:margin-right="0.0784in" fo:text-indent="-0.1715in">
        <style:tab-stops/>
      </style:paragraph-properties>
      <style:text-properties style:font-name-asian="標楷體" fo:font-weight="bold" style:font-weight-asian="bold"/>
    </style:style>
    <style:style style:name="P546" style:parent-style-name="內文" style:family="paragraph">
      <style:paragraph-properties fo:margin-top="0.0416in" fo:margin-bottom="0.0416in" style:line-height-at-least="0.2222in" fo:margin-left="0.25in" fo:margin-right="0.0784in" fo:text-indent="-0.1715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fo:margin-top="0.0416in" fo:margin-bottom="0.0416in" style:line-height-at-least="0.2222in" fo:margin-right="0.0784in"/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222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2" style:parent-style-name="內文" style:family="paragraph">
      <style:paragraph-properties style:line-height-at-least="0.2222in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P557" style:parent-style-name="內文" style:family="paragraph">
      <style:paragraph-properties style:line-height-at-least="0.2222in" fo:margin-left="0.3486in" fo:margin-right="0.0784in" fo:text-indent="-0.270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61" style:parent-style-name="內文" style:family="paragraph">
      <style:paragraph-properties fo:margin-bottom="0.0416in" style:line-height-at-least="0.2222in" fo:margin-left="0.0784in" fo:margin-right="0.0784in">
        <style:tab-stops/>
      </style:paragraph-properties>
      <style:text-properties style:font-name-asian="標楷體"/>
    </style:style>
    <style:style style:name="P562" style:parent-style-name="內文" style:family="paragraph">
      <style:paragraph-properties fo:margin-bottom="0.0416in" style:line-height-at-least="0.2222in" fo:margin-left="0.0784in" fo:margin-right="0.0784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bottom="0.0416in" style:line-height-at-least="0.2222in" fo:margin-right="0.0784in"/>
      <style:text-properties style:font-name-asian="標楷體"/>
    </style:style>
    <style:style style:name="P564" style:parent-style-name="內文" style:family="paragraph">
      <style:paragraph-properties fo:margin-top="0.0833in" fo:margin-bottom="0.1666in"/>
      <style:text-properties style:font-name-asian="標楷體" fo:font-weight="bold" style:font-weight-asian="bold" fo:font-size="18pt" style:font-size-asian="18pt"/>
    </style:style>
    <style:style style:name="P565" style:parent-style-name="內文" style:family="paragraph">
      <style:paragraph-properties fo:margin-top="0.3333in" fo:margin-right="0.2458in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P585" style:parent-style-name="內文" style:family="paragraph">
      <style:paragraph-properties fo:margin-top="0.3333in" fo:margin-right="0.2458in"/>
      <style:text-properties style:font-name-asian="標楷體" fo:font-size="14pt" style:font-size-asian="14pt"/>
    </style:style>
    <style:style style:name="P586" style:parent-style-name="內文" style:family="paragraph">
      <style:paragraph-properties fo:margin-top="0.3333in" fo:margin-right="0.2458in"/>
      <style:text-properties style:font-name-asian="標楷體" fo:font-size="14pt" style:font-size-asian="14pt"/>
    </style:style>
    <style:style style:name="P587" style:parent-style-name="內文" style:family="paragraph">
      <style:paragraph-properties fo:break-before="page" fo:text-align="center" fo:line-height="150%"/>
    </style:style>
    <style:style style:name="T588" style:parent-style-name="預設段落字型" style:family="text">
      <style:text-properties style:font-name-asian="標楷體" style:font-weight-complex="bold" fo:font-size="16pt" style:font-size-asian="16pt" style:font-size-complex="20pt"/>
    </style:style>
    <style:style style:name="TableColumn590" style:family="table-column">
      <style:table-column-properties style:column-width="1.1368in"/>
    </style:style>
    <style:style style:name="TableColumn591" style:family="table-column">
      <style:table-column-properties style:column-width="1.5916in"/>
    </style:style>
    <style:style style:name="TableColumn592" style:family="table-column">
      <style:table-column-properties style:column-width="1.1694in"/>
    </style:style>
    <style:style style:name="TableColumn593" style:family="table-column">
      <style:table-column-properties style:column-width="1.7229in"/>
    </style:style>
    <style:style style:name="Table589" style:family="table">
      <style:table-properties style:width="5.6208in" fo:margin-left="0.1444in" table:align="left"/>
    </style:style>
    <style:style style:name="TableRow594" style:family="table-row">
      <style:table-row-properties style:min-row-height="0.493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03" style:family="table-row">
      <style:table-row-properties style:min-row-height="0.443in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style:line-height-at-least="0.2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 style:line-height-at-least="0in"/>
      <style:text-properties style:font-name-asian="標楷體" fo:color="#808080" fo:font-size="10pt" style:font-size-asian="10pt" style:font-size-complex="10pt"/>
    </style:style>
    <style:style style:name="TableRow609" style:family="table-row">
      <style:table-row-properties style:min-row-height="0.493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18" style:family="table-row">
      <style:table-row-properties style:min-row-height="0.6951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621" style:parent-style-name="內文" style:family="paragraph">
      <style:paragraph-properties style:snap-to-layout-grid="false" fo:text-align="center" style:line-height-at-least="0.25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631" style:family="table-row">
      <style:table-row-properties style:min-row-height="0.3312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636" style:parent-style-name="內文" style:family="paragraph">
      <style:paragraph-properties fo:text-align="end" fo:line-height="150%" fo:margin-right="0.4166in"/>
      <style:text-properties style:font-name-asian="標楷體" fo:color="#808080" fo:font-size="10pt" style:font-size-asian="10pt" style:font-size-complex="10pt"/>
    </style:style>
    <style:style style:name="TableRow637" style:family="table-row">
      <style:table-row-properties style:min-row-height="0.6847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top="0.0833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line-height="0.2222in"/>
      <style:text-properties style:font-name-asian="標楷體" style:font-weight-complex="bold"/>
    </style:style>
    <style:style style:name="P643" style:parent-style-name="內文" style:family="paragraph">
      <style:paragraph-properties style:snap-to-layout-grid="false" style:line-height-at-least="0in" fo:margin-left="0.3166in" fo:text-indent="-0.3166in">
        <style:tab-stops/>
      </style:paragraph-properties>
      <style:text-properties style:font-name-asian="標楷體" fo:color="#000000"/>
    </style:style>
    <style:style style:name="P644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645" style:parent-style-name="內文" style:family="paragraph">
      <style:paragraph-properties style:text-autospace="none" fo:margin-left="0.3333in">
        <style:tab-stops/>
      </style:paragraph-properties>
      <style:text-properties style:font-name-asian="標楷體" fo:color="#000000"/>
    </style:style>
    <style:style style:name="P646" style:parent-style-name="內文" style:family="paragraph">
      <style:paragraph-properties style:snap-to-layout-grid="false" style:line-height-at-least="0in" fo:margin-left="0.6284in" fo:text-indent="-0.2951in">
        <style:tab-stops/>
      </style:paragraph-properties>
      <style:text-properties style:font-name-asian="標楷體" fo:color="#000000"/>
    </style:style>
    <style:style style:name="P647" style:parent-style-name="內文" style:family="paragraph">
      <style:paragraph-properties style:snap-to-layout-grid="false" style:line-height-at-least="0in" fo:margin-left="0.2951in" fo:text-indent="-0.2951in">
        <style:tab-stops/>
      </style:paragraph-properties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P65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65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TableColumn659" style:family="table-column">
      <style:table-column-properties style:column-width="2.8076in"/>
    </style:style>
    <style:style style:name="TableColumn660" style:family="table-column">
      <style:table-column-properties style:column-width="2.8131in"/>
    </style:style>
    <style:style style:name="Table658" style:family="table">
      <style:table-properties style:width="5.6208in" fo:margin-left="0.1444in" table:align="left"/>
    </style:style>
    <style:style style:name="TableRow661" style:family="table-row">
      <style:table-row-properties style:min-row-height="2.3625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25in"/>
    </style:style>
    <style:style style:name="T664" style:parent-style-name="預設段落字型" style:family="text">
      <style:text-properties style:font-name-asian="標楷體" fo:color="#808080" fo:font-size="16pt" style:font-size-asian="16pt" style:font-size-complex="16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5in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6pt"/>
    </style:style>
    <style:style style:name="P674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4.97179in, 0in, 0in)"/>
    </style:style>
    <style:style style:family="graphic" style:name="a1" style:parent-style-name="Graphics">
      <style:graphic-properties fo:border="0.01042in none" fo:background-color="transparent" fo:clip="rect(0in, 2.07296in, 0in, 2.23614in)"/>
    </style:style>
    <style:style style:family="graphic" style:name="a2" style:parent-style-name="Graphics">
      <style:graphic-properties fo:border="0.01042in none" fo:background-color="transparent" fo:clip="rect(0in, 2.07296in, 0in, 2.23614in)"/>
    </style:style>
  </office:automatic-styles>
  <office:body>
    <office:text text:use-soft-page-breaks="true">
      <text:p text:style-name="P1">國立中央大學<text:s/>管理學院<text:s/>資訊管理學系</text:p>
      <text:p text:style-name="P4">109學年度第二學期推廣教育資訊管理</text:p>
      <text:p text:style-name="P5">碩士在職專班隨班附讀招生簡章</text:p>
      <text:p text:style-name="P6"/>
      <text:p text:style-name="P7"><text:span text:style-name="T8">一、依　　據：</text:span><text:span text:style-name="T9">教育部「</text:span><text:span text:style-name="T10">專科以上學校推廣教育實施辦法</text:span><text:span text:style-name="T11">」、「</text:span><text:span text:style-name="T12">大學辦理推廣教育計畫審查要點</text:span><text:span text:style-name="T13">」及國立中央大學推廣教育實施辦法辦理。</text:span></text:p>
      <text:p text:style-name="P14"/>
      <text:p text:style-name="P15"><text:span text:style-name="T16">二、目　　的：</text:span><text:span text:style-name="T17">協助產業界提昇資訊管理專業人才之素質及才能</text:span><text:span text:style-name="T18">，特</text:span><text:span text:style-name="T19">招收隨班附讀學生</text:span><text:span text:style-name="T20">。</text:span></text:p>
      <text:p text:style-name="P21"/>
      <text:p text:style-name="P22"><text:span text:style-name="T23">三、招生班別：</text:span><text:span text:style-name="T24">推廣教育</text:span><text:span text:style-name="T25">資訊管理</text:span><text:span text:style-name="T26">碩士學分班</text:span><text:span text:style-name="T27">(</text:span><text:span text:style-name="T28">第</text:span><text:span text:style-name="T29">1</text:span><text:span text:style-name="T30">5</text:span><text:span text:style-name="T31">期</text:span><text:span text:style-name="T32">)</text:span><text:span text:style-name="T33">。</text:span></text:p>
      <text:p text:style-name="P34"/>
      <text:p text:style-name="P35"><text:span text:style-name="T36">四、主辦單位：</text:span><text:span text:style-name="T37">國立中央大學</text:span><text:span text:style-name="T38"><text:s/></text:span><text:span text:style-name="T39">管理學院</text:span><text:span text:style-name="T40"><text:s/></text:span><text:span text:style-name="T41">資訊管理</text:span><text:span text:style-name="T42">學系</text:span><text:span text:style-name="T43">(</text:span><text:span text:style-name="T44">管</text:span><text:span text:style-name="T45">理</text:span><text:span text:style-name="T46">二館</text:span><text:span text:style-name="T47">I1-2</text:span><text:span text:style-name="T48">13</text:span><text:span text:style-name="T49">室</text:span><text:span text:style-name="T50">)</text:span></text:p>
      <text:p text:style-name="P51">地<text:s text:c="4"/>址：32001<text:s/>桃園市中壢區五權里2鄰中大路300號</text:p>
      <text:p text:style-name="P52">專線電話：(03)4267250或4267251</text:p>
      <text:p text:style-name="P53">傳<text:s text:c="4"/>真：(03)4254604</text:p>
      <text:p text:style-name="P54">總<text:s text:c="4"/>機：(03)4227151轉66500或66501</text:p>
      <text:p text:style-name="P55"><text:span text:style-name="T56">電子郵件：</text:span><text:span text:style-name="T57">huimin@mgt.ncu.edu.tw</text:span></text:p>
      <text:p text:style-name="P58"><text:span text:style-name="T59">網</text:span><text:span text:style-name="T60"><text:s text:c="4"/></text:span><text:span text:style-name="T61">址</text:span><text:span text:style-name="T62">：</text:span><text:span text:style-name="T63">http://</text:span><text:span text:style-name="T64">im.mgt.ncu.edu.tw/</text:span></text:p>
      <text:p text:style-name="P65"/>
      <text:p text:style-name="P66"><text:span text:style-name="T67">五、招生對象：</text:span><text:span text:style-name="T68">申請碩士在職專班隨班附讀者，須具有大學畢業滿三年或具同等學力滿三年，</text:span><text:span text:style-name="T69">且</text:span><text:span text:style-name="T70">須有二年以上工作經驗。</text:span></text:p>
      <text:p text:style-name="P71"/>
      <text:p text:style-name="P72"><text:span text:style-name="T73">六、招生人數：</text:span><text:span text:style-name="T74">15</text:span><text:span text:style-name="T75">名，</text:span><text:span text:style-name="T76">依報名先後順序錄取，額滿為止</text:span><text:span text:style-name="T77">(</text:span><text:span text:style-name="T78">每門課至多</text:span><text:span text:style-name="T79">5</text:span><text:span text:style-name="T80">人</text:span><text:span text:style-name="T81">)</text:span><text:span text:style-name="T82">。</text:span></text:p>
      <text:p text:style-name="P83"/>
      <text:p text:style-name="P84"><text:span text:style-name="T85">七、學分授予：</text:span><text:span text:style-name="T86">每學期均按實際修畢學分數，授予</text:span><text:span text:style-name="T87">學分證明書</text:span><text:span text:style-name="T88">。</text:span></text:p>
      <text:p text:style-name="P89"><text:span text:style-name="T90">備註：</text:span><text:span text:style-name="T91">本學分班不授予</text:span><text:span text:style-name="T92">學位證書</text:span><text:span text:style-name="T93">，如欲取得學位</text:span><text:span text:style-name="T94">須</text:span><text:span text:style-name="T95">經本校各類入學考試通過後依規定辦理</text:span><text:span text:style-name="T96">；</text:span><text:span text:style-name="T97">依本系所規定</text:span><text:span text:style-name="T98">，</text:span><text:span text:style-name="T99">凡</text:span><text:span text:style-name="T100">考入本系所研究所者，其在本系所修學分班課程得根據本</text:span><text:span text:style-name="T101">校</text:span><text:span text:style-name="T102">學分抵免相關辦法，抵免</text:span><text:span text:style-name="T103">學分</text:span><text:span text:style-name="T104">。</text:span></text:p>
      <text:p text:style-name="P105"/>
      <text:p text:style-name="P106"><text:span text:style-name="T107">八</text:span><text:span text:style-name="T108">、開班日期：</text:span><text:span text:style-name="T109">1</text:span><text:span text:style-name="T110">10</text:span><text:span text:style-name="T111">年</text:span><text:span text:style-name="T112">2</text:span><text:span text:style-name="T113">月</text:span><text:span text:style-name="T114">2</text:span><text:span text:style-name="T115">6</text:span><text:span text:style-name="T116">日起正式上課至</text:span><text:span text:style-name="T117">1</text:span><text:span text:style-name="T118">10</text:span><text:span text:style-name="T119">年</text:span><text:span text:style-name="T120">6</text:span><text:span text:style-name="T121">月</text:span><text:span text:style-name="T122">2</text:span><text:span text:style-name="T123">6</text:span><text:span text:style-name="T124">日止。</text:span></text:p>
      <text:p text:style-name="P125"/>
      <text:soft-page-break/>
      <text:p text:style-name="P126">十、上課時間：</text:p>
      <text:p text:style-name="P127"><text:span text:style-name="T128">本學期開設</text:span><text:span text:style-name="T129">四</text:span><text:span text:style-name="T130">門課，授課期間涵蓋十八週（含期中及期末考），每一門課皆為三學分。授課時間自</text:span><text:span text:style-name="T131">1</text:span><text:span text:style-name="T132">10</text:span><text:span text:style-name="T133">年</text:span><text:span text:style-name="T134">2</text:span><text:span text:style-name="T135">月</text:span><text:span text:style-name="T136">2</text:span><text:span text:style-name="T137">6</text:span><text:span text:style-name="T138">日</text:span><text:span text:style-name="T139">起，</text:span><text:span text:style-name="T140">上課時間</text:span><text:span text:style-name="T141">地點</text:span><text:span text:style-name="T142">如下表所列，課程大綱可至本系網站查詢：資管系</text:span><text:span text:style-name="T143">-&gt;</text:span><text:span text:style-name="T144">課程資訊</text:span><text:span text:style-name="T145">-&gt;</text:span><text:span text:style-name="T146">課程大綱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隨班年級</text:p>
          </table:table-cell>
          <table:table-cell table:style-name="TableCell156">
            <text:p text:style-name="P157">課程名稱</text:p>
          </table:table-cell>
          <table:table-cell table:style-name="TableCell158">
            <text:p text:style-name="P159">上課時間</text:p>
          </table:table-cell>
          <table:table-cell table:style-name="TableCell160">
            <text:p text:style-name="P161">上課教室</text:p>
          </table:table-cell>
          <table:table-cell table:style-name="TableCell162">
            <text:p text:style-name="P163">授課教師</text:p>
          </table:table-cell>
        </table:table-row>
        <table:table-row table:style-name="TableRow164">
          <table:table-cell table:style-name="TableCell165">
            <text:p text:style-name="P166">碩專一</text:p>
          </table:table-cell>
          <table:table-cell table:style-name="TableCell167">
            <text:p text:style-name="P168">電子商務安全管理</text:p>
          </table:table-cell>
          <table:table-cell table:style-name="TableCell169">
            <text:p text:style-name="P170">五-ABC</text:p>
          </table:table-cell>
          <table:table-cell table:style-name="TableCell171">
            <text:p text:style-name="P172">I1-002</text:p>
          </table:table-cell>
          <table:table-cell table:style-name="TableCell173">
            <text:p text:style-name="P174"><text:span text:style-name="T175">陳奕明</text:span><text:span text:style-name="T176">、</text:span><text:span text:style-name="T177">林熙禎</text:span></text:p>
          </table:table-cell>
        </table:table-row>
        <table:table-row table:style-name="TableRow178">
          <table:table-cell table:style-name="TableCell179">
            <text:p text:style-name="P180">碩專一</text:p>
          </table:table-cell>
          <table:table-cell table:style-name="TableCell181">
            <text:p text:style-name="P182">研究方法</text:p>
          </table:table-cell>
          <table:table-cell table:style-name="TableCell183">
            <text:p text:style-name="P184">六-234</text:p>
          </table:table-cell>
          <table:table-cell table:style-name="TableCell185">
            <text:p text:style-name="P186">I1-002</text:p>
          </table:table-cell>
          <table:table-cell table:style-name="TableCell187">
            <text:p text:style-name="P188"><text:span text:style-name="T189">王存國</text:span></text:p>
          </table:table-cell>
        </table:table-row>
        <table:table-row table:style-name="TableRow190">
          <table:table-cell table:style-name="TableCell191">
            <text:p text:style-name="P192">碩專一</text:p>
          </table:table-cell>
          <table:table-cell table:style-name="TableCell193">
            <text:p text:style-name="P194"><text:span text:style-name="T195">電子商務</text:span><text:span text:style-name="T196">智慧技術</text:span></text:p>
          </table:table-cell>
          <table:table-cell table:style-name="TableCell197">
            <text:p text:style-name="P198"><text:span text:style-name="T199">六-234</text:span></text:p>
          </table:table-cell>
          <table:table-cell table:style-name="TableCell200">
            <text:p text:style-name="P201"><text:span text:style-name="T202">I1-2</text:span><text:span text:style-name="T203">23</text:span></text:p>
          </table:table-cell>
          <table:table-cell table:style-name="TableCell204">
            <text:p text:style-name="P205"><text:span text:style-name="T206">陳以錚</text:span></text:p>
          </table:table-cell>
        </table:table-row>
        <table:table-row table:style-name="TableRow207">
          <table:table-cell table:style-name="TableCell208">
            <text:p text:style-name="P209">碩專二</text:p>
          </table:table-cell>
          <table:table-cell table:style-name="TableCell210">
            <text:p text:style-name="P211">電子商務財務管理</text:p>
          </table:table-cell>
          <table:table-cell table:style-name="TableCell212">
            <text:p text:style-name="P213">六-678</text:p>
          </table:table-cell>
          <table:table-cell table:style-name="TableCell214">
            <text:p text:style-name="P215">I1-404</text:p>
          </table:table-cell>
          <table:table-cell table:style-name="TableCell216">
            <text:p text:style-name="P217">賴弘能、謝依靜</text:p>
          </table:table-cell>
        </table:table-row>
      </table:table>
      <text:p text:style-name="P218">*234為9:00-11:50、678為14:00-16:50、ABC為18:00-20:50</text:p>
      <text:p text:style-name="P219"/>
      <text:p text:style-name="P220"><text:span text:style-name="T221">十</text:span><text:span text:style-name="T222">一</text:span><text:span text:style-name="T223">、課程費用：</text:span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繳費項目</text:p>
          </table:table-cell>
          <table:table-cell table:style-name="TableCell231">
            <text:p text:style-name="P232">隨班附讀</text:p>
          </table:table-cell>
        </table:table-row>
        <table:table-row table:style-name="TableRow233">
          <table:table-cell table:style-name="TableCell234">
            <text:p text:style-name="P235">學分費</text:p>
          </table:table-cell>
          <table:table-cell table:style-name="TableCell236">
            <text:p text:style-name="P237">每一學分6,000元</text:p>
            <text:p text:style-name="P238">每門課皆3學分，18,000元</text:p>
          </table:table-cell>
        </table:table-row>
      </table:table>
      <text:p text:style-name="P239"/>
      <text:p text:style-name="P240"><text:span text:style-name="T241">十</text:span><text:span text:style-name="T242">二</text:span><text:span text:style-name="T243">、報名方式：</text:span><text:span text:style-name="T244">繳交資料</text:span><text:span text:style-name="T245">a-</text:span><text:span text:style-name="T246">e</text:span><text:span text:style-name="T247">，通過審查後另通知報名繳費。</text:span><text:span text:style-name="T248">繳交資料無論錄取與否，概不退還。</text:span></text:p>
      <text:list text:style-name="LFO6" text:continue-numbering="true">
        <text:list-item>
          <text:p text:style-name="P249">報名表、檢查單及照片一張(一吋)，資料請填寫完整，以免喪失錄取資格。</text:p>
        </text:list-item>
        <text:list-item>
          <text:p text:style-name="P250">報考學歷證書影本。</text:p>
        </text:list-item>
        <text:list-item>
          <text:p text:style-name="P251">現職工作在職證明正本或離職證明影本(需具2年以上工作經驗)<text:s/>。</text:p>
        </text:list-item>
        <text:list-item>
          <text:p text:style-name="P252">身分證正反面影本。</text:p>
        </text:list-item>
        <text:list-item>
          <text:p text:style-name="P253"><text:span text:style-name="T254">附上</text:span><text:span text:style-name="T255">貼妥掛號</text:span><text:span text:style-name="T256">回郵</text:span><text:span text:style-name="T257">(2</text:span><text:span text:style-name="T258">8</text:span><text:span text:style-name="T259">元</text:span><text:span text:style-name="T260">)</text:span><text:span text:style-name="T261">信封一個</text:span><text:span text:style-name="T262">(</text:span><text:span text:style-name="T263">用以寄送錄取通知，</text:span><text:span text:style-name="T264">請務必詳填</text:span><text:span text:style-name="T265">郵寄地址</text:span><text:span text:style-name="T266">及</text:span><text:span text:style-name="T267">郵遞區號</text:span><text:span text:style-name="T268">避免郵件遺失或延誤</text:span><text:span text:style-name="T269">)</text:span><text:span text:style-name="T270">。</text:span></text:p>
        </text:list-item>
        <text:list-item>
          <text:p text:style-name="P271"><text:span text:style-name="T272">報名時間：即日至</text:span><text:span text:style-name="T273">1</text:span><text:span text:style-name="T274">10</text:span><text:span text:style-name="T275">/</text:span><text:span text:style-name="T276">1</text:span><text:span text:style-name="T277">/</text:span><text:span text:style-name="T278">29</text:span><text:span text:style-name="T279">止</text:span><text:span text:style-name="T280">，</text:span><text:span text:style-name="T281">以郵戳為憑</text:span><text:span text:style-name="T282">，</text:span><text:span text:style-name="T283">以</text:span><text:span text:style-name="T284">掛號</text:span><text:span text:style-name="T285">郵寄至本系</text:span><text:span text:style-name="T286">(</text:span><text:span text:style-name="T287">請在信封外註明：碩士在職專班學分班報名</text:span><text:span text:style-name="T288">，請勿使用雙掛號</text:span><text:span text:style-name="T289">)</text:span><text:span text:style-name="T290">，</text:span><text:span text:style-name="T291">「逾期或</text:span><text:span text:style-name="T292">資料不齊全者，恕不受理」，</text:span><text:span text:style-name="T293">通過資格審查者，除系網頁公告外，並個別通知學員上網報名繳費。</text:span></text:p>
        </text:list-item>
      </text:list>
      <text:p text:style-name="P294"/>
      <text:p text:style-name="P295"/>
      <text:p text:style-name="P296"><text:span text:style-name="T297">十</text:span><text:span text:style-name="T298">三</text:span><text:span text:style-name="T299">、</text:span><text:span text:style-name="T300">錄取結果：</text:span><text:span text:style-name="T301">預定</text:span><text:span text:style-name="T302">1</text:span><text:span text:style-name="T303">10</text:span><text:span text:style-name="T304">年</text:span><text:span text:style-name="T305">2</text:span><text:span text:style-name="T306">月</text:span><text:span text:style-name="T307">2</text:span><text:span text:style-name="T308">日</text:span><text:span text:style-name="T309">以後於系網頁公告並寄出錄取通知</text:span><text:span text:style-name="T310">，</text:span><text:span text:style-name="T311">未獲錄取者，請勿自行上網繳費</text:span><text:span text:style-name="T312">。</text:span></text:p>
      <text:p text:style-name="P313"><text:span text:style-name="T314">繳費網址：</text:span><text:span text:style-name="T315">https://cis.ncu.edu.tw/MpaySys/std/get_fee_accountPre.do</text:span></text:p>
      <text:p text:style-name="P316"><text:span text:style-name="T317"></text:span><text:span text:style-name="T318">輸入基本資料</text:span></text:p>
      <text:p text:style-name="P319"><text:span text:style-name="T320"></text:span><text:span text:style-name="T321">課程：點選</text:span><text:span text:style-name="T322">1</text:span><text:span text:style-name="T323">10</text:span><text:span text:style-name="T324"><text:s/></text:span><text:span text:style-name="T325">EG</text:span><text:span text:style-name="T326">資管系學分班</text:span></text:p>
      <text:soft-page-break/>
      <text:p text:style-name="P327"><text:span text:style-name="T328"></text:span><text:span text:style-name="T329">繳費類別：</text:span><text:span text:style-name="T330">10</text:span><text:span text:style-name="T331">9</text:span><text:span text:style-name="T332">學年第</text:span><text:span text:style-name="T333">2</text:span><text:span text:style-name="T334">學期資管碩士在職專班學分班</text:span></text:p>
      <text:p text:style-name="P335"><text:span text:style-name="T336"></text:span><text:span text:style-name="T337">產生繳費單並繳費</text:span></text:p>
      <text:p text:style-name="P338"/>
      <text:p text:style-name="內文"><text:span text:style-name="T339">十</text:span><text:span text:style-name="T340">四</text:span><text:span text:style-name="T341">、退費準則：</text:span><text:span text:style-name="T342">學員因故辦理退費時，須憑</text:span><text:span text:style-name="T343">退費申請表及</text:span><text:span text:style-name="T344">繳費收據送交</text:span><text:span text:style-name="T345">資管</text:span><text:span text:style-name="T346">系辦</text:span></text:p>
      <text:p text:style-name="P347">理相關手續，並以收到退費申請表日期而定。</text:p>
      <text:p text:style-name="P348">本學分班之退費規定如下：</text:p>
      <text:p text:style-name="P349">1.<text:s/>報名繳費後至正式上課前提出申請者，退還所繳學費之九成。</text:p>
      <text:p text:style-name="P350">2.<text:s/>正式上課後未逾全期三分之一申請者，退還所繳學費之半數。</text:p>
      <text:p text:style-name="P351">3.<text:s/>正式上課已逾三分之一者，不論任何原因，概不予以退費。</text:p>
      <text:p text:style-name="P352"/>
      <text:p text:style-name="內文"><text:span text:style-name="T353">十</text:span><text:span text:style-name="T354">五</text:span><text:span text:style-name="T355">、請假準則：</text:span><text:span text:style-name="T356">1.</text:span><text:span text:style-name="T357"><text:s/></text:span><text:span text:style-name="T358">學員因故無法上課時，須事前向本系</text:span><text:span text:style-name="T359">及授課教師</text:span><text:span text:style-name="T360">請假。</text:span></text:p>
      <text:p text:style-name="P361">2.<text:s/>因婚、喪、點閱召集、教育召集等而致無法上課者，須提出正式的書面證明，方得准假。</text:p>
      <text:p text:style-name="P362">3.<text:s/>考試期間之請假，應經任課老師同意始得辦理。</text:p>
      <text:p text:style-name="P363">4.<text:s/>同一時間之請假，應以一種為限。</text:p>
      <text:p text:style-name="P364">5.<text:s/>學員請假逾全學期的三分之一者，不得參與該科目之學期考試，該科目學期成績則以零分計算。</text:p>
      <text:p text:style-name="P365"><text:span text:style-name="T366">十六、</text:span><text:span text:style-name="T367">停車：</text:span><text:span text:style-name="T368">經錄取為本系學分生，得向本校事務組申請</text:span><text:span text:style-name="T369">付</text:span><text:span text:style-name="T370">費</text:span><text:span text:style-name="T371">停車證</text:span><text:span text:style-name="T372">(</text:span><text:span text:style-name="T373">請填列</text:span><text:span text:style-name="T374">國立中央大學汽車通行證申請表</text:span><text:span text:style-name="T375">(</text:span><text:span text:style-name="T376">收費標準請</text:span><text:span text:style-name="T377">參閱</text:span><text:span text:style-name="T378">本</text:span><text:span text:style-name="T379">校事務組網頁</text:span><text:span text:style-name="T380">)</text:span><text:span text:style-name="T381">-</text:span><text:a xlink:href="http://oga.ncu.edu.tw/ncuoga/affair/vehiclepermit.php" office:target-frame-name="_top" xlink:show="replace"><text:span text:style-name="T382">http://oga.ncu.edu.tw/ncuoga/affair/vehiclepermit.php</text:span></text:a><text:span text:style-name="T383">。</text:span></text:p>
      <text:p text:style-name="P384"/>
      <text:p text:style-name="P385"><text:span text:style-name="T386">十</text:span><text:span text:style-name="T387">七</text:span><text:span text:style-name="T388">、附則：</text:span><text:span text:style-name="T389">1.</text:span><text:span text:style-name="T390">請將相關報名資料，於報名期間以</text:span><text:span text:style-name="T391">掛號</text:span><text:span text:style-name="T392">郵</text:span><text:span text:style-name="T393">寄至本系</text:span><text:span text:style-name="T394">(</text:span><text:span text:style-name="T395">請在信封外註明：碩士在職專班學分班報名</text:span><text:span text:style-name="T396">，請勿使用雙掛號</text:span><text:span text:style-name="T397">)</text:span><text:span text:style-name="T398">，或親至本系報名繳交。學員所繳學歷證件，如有假借、冒用、偽造或變造等情事，一經查明，即予開除學籍，並專案報請教育部備查。該違規事件如在結業之後發生，則勒令繳還學分證明及結業證書，並將取消資格事由公告。</text:span></text:p>
      <text:p text:style-name="P399">2.本招生準則如有未盡事宜，悉依大學法及其施行細則、學位授予法及其施行細則、有關教育法令及本校相關章則辦理。</text:p>
      <text:soft-page-break/>
      <text:p text:style-name="P400">國立中央大學109學年度第二學期</text:p>
      <text:p text:style-name="P403"><text:s text:c="9"/>資訊管理學系推廣教育學分班報名表<text:s text:c="8"/></text:p>
      <text:p text:style-name="P404"><text:span text:style-name="T405">（</text:span><text:span text:style-name="T406">請以正楷或電腦打字詳填，以利電腦作業，謝謝合作！</text:span><text:span text:style-name="T407">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5">
            <text:p text:style-name="P417">□新生<text:s/>□舊生 <text:s text:c="2"/>姓名：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<text:span text:style-name="T420"><draw:frame draw:style-name="a0" draw:name="圖片 1" text:anchor-type="as-char" svg:x="0in" svg:y="0in" svg:width="0.8in" svg:height="0.21875in" style:rel-width="scale" style:rel-height="scale"><draw:image xlink:href="media/image1.emf" xlink:type="simple" xlink:show="embed" xlink:actuate="onLoad"/><svg:title/><svg:desc/></draw:frame></text:span><text:span text:style-name="T421"><text:s/></text:span></text:p>
          </table:table-cell>
        </table:table-row>
        <table:table-row table:style-name="TableRow422">
          <table:table-cell table:style-name="TableCell423" table:number-columns-spanned="5">
            <text:p text:style-name="P424">身分證字號：</text:p>
          </table:table-cell>
          <table:covered-table-cell/>
          <table:covered-table-cell/>
          <table:covered-table-cell/>
          <table:covered-table-cell/>
          <table:table-cell table:style-name="TableCell425" table:number-rows-spanned="4">
            <text:p text:style-name="P426">*背面請寫明姓名*</text:p>
            <text:p text:style-name="P427">一吋照片</text:p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出生日期：民國<text:s text:c="5"/>年<text:s text:c="4"/>月<text:s text:c="4"/>日</text:p>
          </table:table-cell>
          <table:covered-table-cell/>
          <table:covered-table-cell/>
          <table:table-cell table:style-name="TableCell432" table:number-columns-spanned="2">
            <text:p text:style-name="P433">性別：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5">
            <text:p text:style-name="P437">行動電話(必填)：</text:p>
          </table: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5">
            <text:p text:style-name="P441">E-mail：(必填，請留有效資訊，以免影響自身權益)</text:p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 table:number-columns-spanned="6">
            <text:p text:style-name="P447"><text:span text:style-name="T448">通訊地址：</text:span><text:span text:style-name="T449">（</text:span><text:span text:style-name="T450">必填</text:span><text:span text:style-name="T451">，</text:span><text:span text:style-name="T452">請與回郵信封上的地址一致，寄發錄取通知及學分證明用）</text:span></text:p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學<text:s/>歷</text:p>
          </table:table-cell>
          <table:table-cell table:style-name="TableCell458" table:number-columns-spanned="2">
            <text:p text:style-name="P459">學<text:s text:c="2"/>校<text:s text:c="2"/>名<text:s text:c="2"/>稱</text:p>
          </table:table-cell>
          <table:covered-table-cell/>
          <table:table-cell table:style-name="TableCell460" table:number-columns-spanned="2">
            <text:p text:style-name="P461">科<text:s/>系（所）</text:p>
          </table:table-cell>
          <table:covered-table-cell/>
          <table:table-cell table:style-name="TableCell462">
            <text:p text:style-name="P463">畢業日期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<text:s text:c="4"/>年<text:s text:c="2"/><text:s/>月</text:p>
          </table:table-cell>
        </table:table-row>
        <table:table-row table:style-name="TableRow472">
          <table:table-cell table:style-name="TableCell473" table:number-columns-spanned="2">
            <text:p text:style-name="P474">擬修習課程</text:p>
            <text:p text:style-name="P475"><text:span text:style-name="T476">(以2門為限)</text:span></text:p>
          </table:table-cell>
          <table:covered-table-cell/>
          <table:table-cell table:style-name="TableCell477" table:number-columns-spanned="2">
            <text:p text:style-name="P478">1.</text:p>
          </table:table-cell>
          <table:covered-table-cell/>
          <table:table-cell table:style-name="TableCell479" table:number-columns-spanned="2">
            <text:p text:style-name="P480">2.</text:p>
          </table:table-cell>
          <table:covered-table-cell/>
        </table:table-row>
        <table:table-row table:style-name="TableRow481">
          <table:table-cell table:style-name="TableCell482" table:number-columns-spanned="6">
            <text:p text:style-name="P483">服務單位：<text:s text:c="27"/>公司電話：</text:p>
            <text:p text:style-name="P484">職稱：</text:p>
            <text:p text:style-name="P485">公司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若為公司推薦之在職進修名額，請提供以下資料：</text:p>
            <text:p text:style-name="P489"><text:span text:style-name="T490">開立收據之抬頭：</text:span><text:span text:style-name="T491"><text:s text:c="46"/></text:span></text:p>
            <text:p text:style-name="P492"><text:span text:style-name="T493">公司統一編號：</text:span><text:span text:style-name="T494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請將身份證正面(影本)</text:p>
            <text:p text:style-name="P498"><text:span text:style-name="T499"><draw:frame draw:style-name="a1" draw:name="圖片 1" text:anchor-type="as-char" svg:x="0in" svg:y="0in" svg:width="1.18125in" svg:height="0.4187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0" table:number-columns-spanned="3">
            <text:p text:style-name="P501">請將身份證反面(影本)</text:p>
            <text:p text:style-name="P502"><text:span text:style-name="T503"><draw:frame draw:style-name="a2" draw:name="圖片 2" text:anchor-type="as-char" svg:x="0in" svg:y="0in" svg:width="1.18125in" svg:height="0.4187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soft-page-break/>
      <text:p text:style-name="P504"><text:span text:style-name="T507">報名資料繳交檢查單</text:span></text:p>
      <text:p text:style-name="P508">姓名：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新　生</text:span></text:p>
          </table:table-cell>
          <table:table-cell table:style-name="TableCell516">
            <text:p text:style-name="P517"><text:span text:style-name="T518">舊　生</text:span></text:p>
          </table:table-cell>
        </table:table-row>
        <table:table-row table:style-name="TableRow519">
          <table:table-cell table:style-name="TableCell520">
            <text:p text:style-name="P521"><text:span text:style-name="T522">附件</text:span><text:span text:style-name="T523">：</text:span></text:p>
            <text:p text:style-name="P524"><text:span text:style-name="T525">□</text:span><text:span text:style-name="T526">一吋照片</text:span><text:span text:style-name="T527">1</text:span><text:span text:style-name="T528">張</text:span></text:p>
            <text:p text:style-name="P529"><text:span text:style-name="T530">□</text:span><text:span text:style-name="T531">身份證正反面影本</text:span></text:p>
            <text:p text:style-name="P532"><text:span text:style-name="T533">□</text:span><text:span text:style-name="T534">學歷證明</text:span><text:span text:style-name="T535">影本</text:span></text:p>
            <text:p text:style-name="P536"><text:span text:style-name="T537">□</text:span><text:span text:style-name="T538">工作</text:span><text:span text:style-name="T539">年資</text:span><text:span text:style-name="T540">證明</text:span></text:p>
            <text:p text:style-name="P541"><text:span text:style-name="T542">□</text:span><text:span text:style-name="T543">回郵信封：</text:span><text:span text:style-name="T544">小型標準掛號信封</text:span></text:p>
            <text:p text:style-name="P545"/>
            <text:p text:style-name="P546"/>
            <text:p text:style-name="P547"/>
          </table:table-cell>
          <table:table-cell table:style-name="TableCell548">
            <text:p text:style-name="P549"><text:span text:style-name="T550">附件</text:span><text:span text:style-name="T551">：</text:span></text:p>
            <text:p text:style-name="P552"><text:span text:style-name="T553">□</text:span><text:span text:style-name="T554">一吋照片</text:span><text:span text:style-name="T555">1</text:span><text:span text:style-name="T556">張</text:span></text:p>
            <text:p text:style-name="P557"><text:span text:style-name="T558">□</text:span><text:span text:style-name="T559">回郵信封：</text:span><text:span text:style-name="T560">小型標準掛號信封</text:span></text:p>
            <text:p text:style-name="P561"/>
            <text:p text:style-name="P562"/>
            <text:p text:style-name="P563"/>
          </table:table-cell>
        </table:table-row>
      </table:table>
      <text:p text:style-name="P564"/>
      <text:list text:style-name="LFO1" text:continue-numbering="true">
        <text:list-item>
          <text:p text:style-name="P565"><text:span text:style-name="T566">報名時間：即日至</text:span><text:span text:style-name="T567">1</text:span><text:span text:style-name="T568">10</text:span><text:span text:style-name="T569">/</text:span><text:span text:style-name="T570">1</text:span><text:span text:style-name="T571">/</text:span><text:span text:style-name="T572">29</text:span><text:span text:style-name="T573">止，</text:span><text:span text:style-name="T574">以郵戳為憑</text:span><text:span text:style-name="T575">，</text:span><text:span text:style-name="T576">掛號郵寄至本系</text:span><text:span text:style-name="T577">(</text:span><text:span text:style-name="T578">請在信封外註明：碩士在職專班學分班報名</text:span><text:span text:style-name="T579">)</text:span><text:span text:style-name="T580">，</text:span><text:span text:style-name="T581">請勿使用雙掛號</text:span><text:span text:style-name="T582">，</text:span><text:span text:style-name="T583">「逾期或資料不齊全者，恕不受理」</text:span><text:span text:style-name="T584">。</text:span></text:p>
        </text:list-item>
        <text:list-item>
          <text:p text:style-name="P585">未附回郵信封(請貼足掛號郵資)者，將以平信寄出。</text:p>
        </text:list-item>
        <text:list-item>
          <text:p text:style-name="P586">每門課程修課人數至多5人，如有超過課程修課人數上限，將依收件先後順序安排。</text:p>
        </text:list-item>
      </text:list>
      <text:p text:style-name="P587"><text:bookmark-start text:name="_Toc210618322"/><text:soft-page-break/><text:span text:style-name="T588">國立中央大學資訊管理學系推廣教育學分班退費申請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學員姓名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身分證統一編號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報名課程</text:span>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聯絡電話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行動電話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繳款帳號</text:p>
            <text:p text:style-name="P621"><text:span text:style-name="T622">(</text:span><text:span text:style-name="T623">網路</text:span><text:span text:style-name="T624">繳費</text:span><text:span text:style-name="T625">系統取得之</text:span><text:span text:style-name="T626">16</text:span><text:span text:style-name="T627">碼繳款帳號</text:span><text:span text:style-name="T628">)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戶籍地址</text:p>
          </table:table-cell>
          <table:table-cell table:style-name="TableCell634" table:number-columns-spanned="3">
            <text:p text:style-name="P635">□□□-□□</text:p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退費理由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</table:table>
      <text:p text:style-name="P642">備註：</text:p>
      <text:p text:style-name="P643">一、退費準則：學員因故辦理退費時，須憑退費申請表及繳費證明正本送交資管系辦理相關手續。</text:p>
      <text:p text:style-name="P644">1.<text:s/>報名繳費後至正式上課前提出申請者，退還所繳學費之九成。</text:p>
      <text:p text:style-name="P645">2.<text:s/>正式上課後未逾全期三分之一申請者，退還所繳學費之半數。</text:p>
      <text:p text:style-name="P646">3.<text:s/>正式上課已逾三分之一者，不論任何原因，概不予以退費。</text:p>
      <text:p text:style-name="P647"><text:span text:style-name="T648">二、申請表請以掛號郵寄至</text:span><text:span text:style-name="T649">32001</text:span><text:span text:style-name="T650">桃園市中壢區中大路</text:span><text:span text:style-name="T651">300</text:span><text:span text:style-name="T652">號</text:span><text:span text:style-name="T653"><text:s/></text:span><text:span text:style-name="T654">資訊管理學系收，信封右下角註明：申請學分班退費</text:span><text:span text:style-name="T655">。</text:span><text:bookmark-end text:name="_Toc210618322"/></text:p>
      <text:p text:style-name="P656">三、本校退費將逕付考生帳戶(如未提供考生本人金融帳戶封面影本恕不受理)，如考生提供之帳戶被銀行列為禁止戶致本校匯款不成功，所產生之相關手續費由考生自行吸收。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<text:s text:c="2"/></text:span><text:span text:style-name="T665">繳費證明</text:span><text:span text:style-name="T666">正本</text:span><text:span text:style-name="T667">請</text:span><text:span text:style-name="T668">黏</text:span><text:span text:style-name="T669">貼於此</text:span></text:p>
            <text:p text:style-name="P670"><text:span text:style-name="T671">如需留存請自行影印</text:span></text:p>
          </table:table-cell>
          <table:table-cell table:style-name="TableCell672">
            <text:p text:style-name="P673">考生本人金融帳戶封面影本</text:p>
            <text:p text:style-name="P674">請黏貼於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944in"/>
      <style:text-properties fo:font-weight="bold" style:font-weight-asian="bold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style:vertical-align="baseline" style:line-height-at-least="0.1666in" fo:margin-left="1.1027in" fo:text-indent="-1.1027in">
        <style:tab-stops/>
      </style:paragraph-properties>
      <style:text-properties style:font-name="華康中楷體" style:font-name-asian="華康中楷體" fo:color="#000000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text-align="justify" style:vertical-align="baseline" fo:margin-top="0.1944in" style:line-height-at-least="0.25in" fo:margin-left="1.3784in" fo:text-indent="-1.37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s1" style:display-name="s1" style:family="paragraph" style:parent-style-name="內文">
      <style:paragraph-properties style:text-autospace="none" style:vertical-align="baseline" style:line-height-at-least="0.25in" fo:margin-left="0.9055in" fo:text-indent="-0.3625in">
        <style:tab-stops/>
      </style:paragraph-properties>
      <style:text-properties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text-autospace="none" style:vertical-align="baseline" style:line-height-at-least="0.25in" fo:margin-right="0.2444in"/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1944in" style:line-height-at-least="0.25in" fo:margin-left="1.575in" fo:text-indent="-1.5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c" style:display-name="內文c" style:family="paragraph" style:parent-style-name="內文">
      <style:paragraph-properties fo:text-align="center" style:vertical-align="baseline" fo:line-height="0.2333in"/>
      <style:text-properties style:font-name="華康中楷體" style:font-name-asian="華康中楷體" style:letter-kerning="false" style:font-size-complex="10pt" fo:hyphenate="false"/>
    </style:style>
    <style:style style:name="副標題1" style:display-name="副標題1" style:family="paragraph" style:parent-style-name="內文">
      <style:paragraph-properties fo:text-align="center" style:vertical-align="baseline" fo:margin-top="0.1666in" fo:line-height="0.2333in"/>
      <style:text-properties style:font-name="華康粗黑體" style:font-name-asian="華康粗黑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全真楷書" style:font-name-asian="全真楷書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15in" text:list-level-position-and-space-mode="label-alignment">
          <style:list-level-label-alignment text:label-followed-by="listtab" fo:margin-left="0.2284in" fo:text-indent="-0.1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9in" text:min-label-width="0.2812in" text:list-level-position-and-space-mode="label-alignment">
          <style:list-level-label-alignment text:label-followed-by="listtab" fo:margin-left="0.840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59in" text:min-label-width="0.3229in" text:list-level-position-and-space-mode="label-alignment">
          <style:list-level-label-alignment text:label-followed-by="listtab" fo:margin-left="0.881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59in" text:min-label-width="0.4791in" text:list-level-position-and-space-mode="label-alignment">
          <style:list-level-label-alignment text:label-followed-by="listtab" fo:margin-left="1.038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color="#000000" fo:font-size="12pt" style:font-size-asian="12pt"/>
    </style:style>
    <style:page-layout style:name="PL1">
      <style:page-layout-properties fo:page-width="8.268in" fo:page-height="11.693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頁尾" style:family="paragraph">
      <style:paragraph-properties fo:text-align="center"/>
    </style:style>
    <style:style style:name="T402" style:parent-style-name="頁碼" style:family="text">
      <style:text-properties fo:color="#000000" fo:font-size="12pt" style:font-size-asian="12pt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頁尾" style:family="paragraph">
      <style:paragraph-properties fo:text-align="center"/>
    </style:style>
    <style:style style:name="T506" style:parent-style-name="頁碼" style:family="text">
      <style:text-properties fo:color="#000000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footer>
        <text:p text:style-name="P401"><text:span text:style-name="T402"><text:page-number text:fixed="false">6</text:page-number></text:span></text:p>
      </style:footer>
    </style:master-page>
    <style:master-page style:name="MP2" style:page-layout-name="PL2">
      <style:footer>
        <text:p text:style-name="P505"><text:span text:style-name="T50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管理學院 財務金融學系</dc:title>
    <dc:description/>
    <dc:subject/>
    <meta:initial-creator>user</meta:initial-creator>
    <dc:creator>huimin</dc:creator>
    <meta:creation-date>2021-01-06T00:49:00Z</meta:creation-date>
    <dc:date>2021-01-06T00:51:00Z</dc:date>
    <meta:print-date>2018-01-25T02:59:00Z</meta:print-date>
    <meta:template xlink:href="Normal" xlink:type="simple"/>
    <meta:editing-cycles>3</meta:editing-cycles>
    <meta:editing-duration>PT180S</meta:editing-duration>
    <meta:document-statistic meta:page-count="6" meta:paragraph-count="6" meta:word-count="508" meta:character-count="3402" meta:row-count="24" meta:non-whitespace-character-count="2900"/>
  </office:meta>
</office:document-meta>
</file>